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Kalimat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72bc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paragraph-rsid="001772bc"/>
    </style:style>
    <style:style style:name="P3" style:family="paragraph" style:parent-style-name="Text_20_body">
      <style:paragraph-properties fo:text-align="center" style:justify-single-word="false"/>
      <style:text-properties style:font-name="Liberation Serif" officeooo:paragraph-rsid="001772bc"/>
    </style:style>
    <style:style style:name="P4" style:family="paragraph" style:parent-style-name="Text_20_body">
      <style:paragraph-properties fo:text-align="center" style:justify-single-word="false"/>
      <style:text-properties officeooo:paragraph-rsid="001772bc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1.25pt" fo:letter-spacing="normal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officeooo:rsid="001772bc" officeooo:paragraph-rsid="001772bc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font-size="9pt" fo:letter-spacing="normal" fo:font-style="normal" fo:font-weight="normal" officeooo:rsid="001772bc" loext:padding="0cm" loext:border="none"/>
    </style:style>
    <style:style style:name="T2" style:family="text">
      <style:text-properties fo:font-variant="normal" fo:text-transform="none" fo:color="#000000" loext:opacity="100%" fo:font-size="11.25pt" fo:letter-spacing="normal" fo:font-style="normal" fo:font-weight="normal" officeooo:rsid="001772bc" loext:padding="0cm" loext:border="none"/>
    </style:style>
    <style:style style:name="T3" style:family="text">
      <style:text-properties fo:font-variant="normal" fo:text-transform="none" fo:color="#000000" loext:opacity="100%" style:font-name="Liberation Serif" fo:font-size="11.25pt" fo:letter-spacing="normal" fo:font-style="normal" fo:font-weight="normal" officeooo:rsid="001772bc" loext:padding="0cm" loext:border="none"/>
    </style:style>
    <style:style style:name="T4" style:family="text">
      <style:text-properties fo:font-variant="normal" fo:text-transform="none" fo:color="#000000" loext:opacity="100%" style:font-name="Liberation Serif" fo:font-size="9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loext:opacity="100%" style:font-name="Liberation Serif" fo:font-size="11.25pt" fo:letter-spacing="normal" fo:font-style="normal" style:text-underline-style="solid" style:text-underline-width="auto" style:text-underline-color="font-color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Horní Jelení </text:p>
      <text:p text:style-name="P1">příspěvková organizace</text:p>
      <text:p text:style-name="P1"><text:s/>Havlíčkova 517 </text:p>
      <text:p text:style-name="P2"/>
      <text:p text:style-name="P3"><text:span text:style-name="T1">Telefon: </text:span><text:span text:style-name="T2">+420 466 673 231</text:span></text:p>
      <text:p text:style-name="P4"><text:span text:style-name="T3">e</text:span><text:span text:style-name="T4">-mail: </text:span><text:a xlink:type="simple" xlink:href="mailto:info@mshj.cz" text:style-name="Internet_20_link" text:visited-style-name="Visited_20_Internet_20_Link"><text:span text:style-name="T5">info@mshj.cz</text:span></text:a></text:p>
      <text:p text:style-name="P5">IČ: 60158115</text:p>
      <text:p text:style-name="P6"/>
      <text:p text:style-name="P7">Žádost o osvobození od úplaty za předškolní vzdělávání dítěte v mateřské škole</text:p>
      <text:p text:style-name="Standard"/>
      <text:p text:style-name="Standard">(dle § 123 odst. 1 a 4 zákona č. 561/2004 Sb., o předškolním, základním, středním, vyšším odborném</text:p>
      <text:p text:style-name="Standard">a jiném vzdělávání (školský zákon), v platném znění a § 6 vyhlášky č. 14/2005 Sb., o předškolním</text:p>
      <text:p text:style-name="Standard">vzdělávání</text:p>
      <text:p text:style-name="Standard"/>
      <text:p text:style-name="Standard">A/ Zákonný zástupce dítěte, který pobírá sociální příplatek:</text:p>
      <text:p text:style-name="Standard">Jméno a příjmení………………………………………………………………………………..</text:p>
      <text:p text:style-name="Standard"/>
      <text:p text:style-name="Standard">Datum narození …………………………………………………………………………………</text:p>
      <text:p text:style-name="Standard"/>
      <text:p text:style-name="Standard">Místo trvalého bydliště …………………………………………………………………………</text:p>
      <text:p text:style-name="Standard"/>
      <text:p text:style-name="Standard">B/ Osoba, která o dítě osobně pečuje a pobírá dávky pěstounské péče:</text:p>
      <text:p text:style-name="Standard">Jméno a příjmení………………………………………………………………………………..</text:p>
      <text:p text:style-name="Standard"/>
      <text:p text:style-name="Standard">Datum narození …………………………………………………………………………………</text:p>
      <text:p text:style-name="Standard"/>
      <text:p text:style-name="Standard">Místo trvalého bydliště ……………………………………………………….…………………</text:p>
      <text:p text:style-name="Standard"/>
      <text:p text:style-name="Standard">Ředitel školy</text:p>
      <text:p text:style-name="Standard">Jméno a příjmení:</text:p>
      <text:p text:style-name="Standard">Škola: Mateřská škola</text:p>
      <text:p text:style-name="Standard"/>
      <text:p text:style-name="Standard">Žádám o osvobození od úplaty za předškolní vzdělávání</text:p>
      <text:p text:style-name="Standard">dítěte………………………………...…………………………………………………………...</text:p>
      <text:p text:style-name="Standard">nar…………………………bytem………………………………………………………………</text:p>
      <text:p text:style-name="Standard">v mateřské škole………………………………………………………………………………...</text:p>
      <text:p text:style-name="Standard"/>
      <text:p text:style-name="Standard">Prohlašuji, že veškeré údaje uvedené v této žádosti jsou pravdivé a jsem si vědom</text:p>
      <text:p text:style-name="Standard">případných následků, které by pro mne neslo uvedení nepravdivých údajů.</text:p>
      <text:p text:style-name="Standard"/>
      <text:p text:style-name="Standard">V …………………………..dne……………… ......................................................</text:p>
      <text:p text:style-name="Standard">podpis žadatele</text:p>
      <text:p text:style-name="Standard"/>
      <text:p text:style-name="Standard">Příloha: Potvrzení o přiznání sociálního příplatku nebo dávky pěstounské péč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Kalimat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0:41:43.614000000</meta:creation-date>
    <dc:date>2024-09-16T10:47:48.073000000</dc:date>
    <meta:editing-duration>PT6M4S</meta:editing-duration>
    <meta:editing-cycles>1</meta:editing-cycles>
    <meta:document-statistic meta:table-count="0" meta:image-count="0" meta:object-count="0" meta:page-count="1" meta:paragraph-count="30" meta:word-count="164" meta:character-count="1390" meta:non-whitespace-character-count="1253"/>
    <meta:generator>LibreOffice/24.8.0.3$Windows_X86_64 LibreOffice_project/0bdf1299c94fe897b119f97f3c613e9dca6be583</meta:generator>
  </office:meta>
</office:document-meta>
</file>